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58509384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0540446742170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0540333338547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0540405470961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0540430546035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0540446902389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540261607816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540315443739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0540411973175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0540374385383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0540318501343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0540298641517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05403552163942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0540430344116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0540347676022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05403787487488" text:continue-numbering="true" text:style-name="WW8Num2">
        <text:list-item>
          <text:p text:style-name="P55">Titolo abilitante:</text:p>
        </text:list-item>
      </text:list>
      <text:list xml:id="list76939140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05404493220063" text:continue-list="list10540378748748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0540451696217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0540256581400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0540427723328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0540359496717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0540450977985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0540249361338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0540344525503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0540392366107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0540336774428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0540421311948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05403750491596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0540458940323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0540411390438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0540420870615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0540386568584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0540324619791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0540337990379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0540345544657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0540423464469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0540405988355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0540386409289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0540457942166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05404091173370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0540280182693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0540319531099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0540342278685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0540281295807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0540365441693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0540390767680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0540334495714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0540441076547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0540401354611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0540338624446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0540438312853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0540259256941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0540325188544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0540450385442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0540262522731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0540420982004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0540459752504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0540264373628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0540309281600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0540341364602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0540324418623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0540251747474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0540323600030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0540404202357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0540373921710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0540407765850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0540288652877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0540404109325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0540371044073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0540328078948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0540433642971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0540341729731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05403612638591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0540266167177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0540437236105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0540339565281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05403961674718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0540445013357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0540318807102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0540250227437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0540276272008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0540306979436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0540272976604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0540298903412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0540427418805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0540293392964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0540251626363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0540460268552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0540329268219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0540383584166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0540347324799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0540381693696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0540453223346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0540376385442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0540269406810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