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859600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0952953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1024082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0950887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2742788252525" text:continue-list="list421859600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2540664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