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1803388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377554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28244019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9473233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4736408726141" text:continue-list="list328244019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689028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4735735918069" text:continue-list="list18473640872614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7152942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4735943578738" text:continue-list="list18473573591806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473780098838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