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81000001F4F9F231F540ED70F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81000001F4F9F231F540ED70F4.png" xlink:type="simple" xlink:show="embed" xlink:actuate="onLoad"><text:p/></draw:image></draw:frame><text:bookmark text:name="_GoBack"/><text:span text:style-name="T1">Comune di Boroneddu</text:span></text:p>
      <text:p text:style-name="P7"><text:span text:style-name="T2">Provincia di Oristan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478407047"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770579729"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61" meta:non-whitespace-character-count="7306"/>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