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1000001F4F9F231F540ED70F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81000001F4F9F231F540ED70F4.png" xlink:type="simple" xlink:show="embed" xlink:actuate="onLoad"><text:p/></draw:image></draw:frame><text:span text:style-name="T1">Comune di Boroneddu</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71695429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90456940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176600475" text:style-name="WWNum4">
        <text:list-item>
          <text:p text:style-name="P28"><text:span text:style-name="T11">di impegnarsi a comunicare ogni variazione di stati/fatti/condizioni e titolarità rispetto a quanto dichiarato;</text:span></text:p>
        </text:list-item>
      </text:list>
      <text:list xml:id="list267384990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9194639813401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8180807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1947171781167" text:continue-list="list171695429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1947699506194" text:continue-list="list48180807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1947445851701" text:continue-list="list19194717178116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91946152530912" text:continue-list="list19194769950619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1947205843283" text:continue-list="list19194744585170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1947811686857" text:continue-list="list19194615253091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194761067403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8" meta:non-whitespace-character-count="147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