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1000001F4F9F231F540ED70F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181000001F4F9F231F540ED70F4.png" xlink:type="simple" xlink:show="embed" xlink:actuate="onLoad"><text:p/></draw:image></draw:frame><text:span text:style-name="T1">Comune di Boroneddu</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48565181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472759627348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472620638086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4727870435777"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472642275254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4728036558659"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472728729455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92092460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1451939763"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3717133839"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16992935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98555138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2" meta:non-whitespace-character-count="2706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