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4231629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063165088986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063304793576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4213613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063139801566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0631719639584" text:continue-list="list4063304793576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06316479142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61106029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6719460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5107511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1834816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