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1000001F4F9F231F540ED70F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181000001F4F9F231F540ED70F4.png" xlink:type="simple" xlink:show="embed" xlink:actuate="onLoad"/><svg:title>logo</svg:title><svg:desc>WebMobile:Bussola:GRAFICA:stemma_demo-01.jpg</svg:desc></draw:frame><text:span text:style-name="T1">Comune di Boroneddu</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4941541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90325628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41657685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31912498984191" text:continue-list="list94941541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1390731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