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1000001F4F9F231F540ED70F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181000001F4F9F231F540ED70F4.png" xlink:type="simple" xlink:show="embed" xlink:actuate="onLoad"/><svg:title>logo</svg:title><svg:desc>WebMobile:Bussola:GRAFICA:stemma_demo-01.jpg</svg:desc></draw:frame><text:span text:style-name="T1">Comune di Boroneddu</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89937592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04980934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43052641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70423380482554" text:continue-list="list89937592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15513706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9"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