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181000001F4F9F231F540ED70F4.png" xlink:type="simple" xlink:show="embed" xlink:actuate="onLoad"><text:p/></draw:image></draw:frame><text:span text:style-name="T1">Comune di Boroneddu</text:span></text:p>
      <text:p text:style-name="P1"><draw:line text:anchor-type="char" draw:z-index="0" draw:name="Connettore 1 1" draw:style-name="gr1" draw:text-style-name="P57"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941719913"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013569587"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803581127"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776075148"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32106166819162" text:continue-list="list2803581127"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439207822"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32105974964662" text:continue-list="list3013569587"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788363290"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90" meta:non-whitespace-character-count="128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