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231310199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72934897925115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964864117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2306349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295171293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8" meta:non-whitespace-character-count="153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