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81000001F4F9F231F540ED70F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81000001F4F9F231F540ED70F4.png" xlink:type="simple" xlink:show="embed" xlink:actuate="onLoad"/><svg:title>logo</svg:title><svg:desc>WebMobile:Bussola:GRAFICA:stemma_demo-01.jpg</svg:desc></draw:frame><text:span text:style-name="T1">Comune di Boroneddu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Oristano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536128996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1039987137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1793830406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155126565939159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21" meta:non-whitespace-character-count="114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