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bookmark text:name="_GoBack"/><text:span text:style-name="T1">Comune di Boroneddu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16489794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4462703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00983046255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