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1000001F4F9F231F540ED70F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81000001F4F9F231F540ED70F4.png" xlink:type="simple" xlink:show="embed" xlink:actuate="onLoad"><text:p/></draw:image></draw:frame><text:span text:style-name="T1">Comune di Boroneddu</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20336834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79524249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