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262575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2625758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2625758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2625758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2625758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2625758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2625758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262575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26257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2625758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2625758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2625758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2625758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2625758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2625758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2625758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2625758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2625758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2625758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2625758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