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829000441"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30718124582384"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371641189"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042925808"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784479869"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30719139343346"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763359272" text:style-name="WW8Num36">
              <text:list-item>
                <text:p text:style-name="P201"><text:span text:style-name="T29">CILA: art. 6/bis – SCIA art. 37 DPR n. 380/01. </text:span><text:span text:style-name="T20">(O legge regionale).</text:span></text:p>
              </text:list-item>
            </text:list>
            <text:list xml:id="list30717965249737" text:continue-list="list30719139343346"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30718393902433"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044259126"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869397164"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30717102383813" text:continue-list="list2044259126"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30718829913271"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632930498"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30719124620287"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968798843"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30718016369239"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60871473"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30717653927868"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727256831"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30717204538938"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629003340"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672759725"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30717550090515"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4121443119"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4236260269"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950187314"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577069085" text:style-name="WW8Num5">
              <text:list-item>
                <text:list>
                  <text:list-item>
                    <text:p text:style-name="P204"><text:span text:style-name="T29">CILA: art. 6/bis DPR n. 380/01. </text:span><text:span text:style-name="T20">(O legge regionale).</text:span></text:p>
                  </text:list-item>
                </text:list>
              </text:list-item>
            </text:list>
            <text:list xml:id="list30718364725354" text:continue-list="list1950187314"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584598710"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806864000"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494792648"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97917312"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994343728"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30718179659702" text:continue-list="list30718124582384"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978229397"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71789064"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099421601"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336599457"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30719140932091"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487282274"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174757673"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851049511"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4018478437"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4062054390"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30717629176754"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144335693"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30718557696071"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196760901"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345668350" text:style-name="WW8Num84">
              <text:list-item>
                <text:p text:style-name="P167"><text:span text:style-name="T20">Si differenzia dalla voce “B. 25”, che prevede il periodo </text:span><text:soft-page-break/><text:span text:style-name="T20">dell’occupazione superiore a 120 gg.</text:span></text:p>
              </text:list-item>
            </text:list>
            <text:list xml:id="list30718740934741" text:continue-list="list2806864000"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58999475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30717898422730" text:continue-list="list3345668350"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549166280"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30718995283292" text:continue-list="list589994752"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30718802703822" text:continue-list="list30718740934741"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0718722694484" text:continue-list="list3071899528329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553036471"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777220651"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788277957"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106034059"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30717933699238"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085683954"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665120002"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189653462"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521231804"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697297113" text:style-name="WW8Num6">
              <text:list-item>
                <text:p text:style-name="P176"><text:span text:style-name="T20">Titolo abilitativo edilizio per il privato: CILA/Permesso di costruire/SCIA in alternativa, “super”, secondo la tipologia del monumento.</text:span></text:p>
              </text:list-item>
            </text:list>
            <text:list xml:id="list30718382681580" text:continue-list="list1189653462"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84673492"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822849043"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069520952"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463210887"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855115958"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160226908"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360699919"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520538933"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9325571"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240648988"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478589389"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40042512"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6673494"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337361424"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30717206174309"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30718139250769"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30718963622810"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30717513447907"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30719158664529"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30717756657871"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4174391469"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826701931"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30717524612123"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996620861"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156295677"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30718594522297"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829166451"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4061912928"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30719091784397"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466193649"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371716169"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30718473894027"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30717848051964"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