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946539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9911946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4359556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7301531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60414598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0139801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2300591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575050426909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5827471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293137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9148822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6551455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5696694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