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3787708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88784507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39711234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17719060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05448747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3204480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3204480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320448043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320448043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320448043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320448043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320448043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320448043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