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08977003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22628836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271519412711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78374580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271559251322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2716144904811" text:continue-list="list11271519412711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9857578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