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0448547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273128428510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9795654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273147444476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2731096947614" text:continue-list="list7273128428510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2881931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