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95897369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95897369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958973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95897369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95897369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95897369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95897369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958973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95897369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95897369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95897369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95897369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95897369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958973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958973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95897369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95897369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95897369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95897369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95897369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95897369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95897369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95897369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95897369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958973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958973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958973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95897369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958973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958973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958973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8947380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95897369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95897369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